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43a2b3" officeooo:paragraph-rsid="012f048e" style:text-blinking="false" fo:background-color="transparent" style:font-name-asian="Verdana5" style:font-size-asian="11pt" style:language-asian="es" style:country-asian="AR" style:font-style-asian="normal" style:font-weight-asian="normal" style:font-name-complex="Verdana5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17" style:font-name="Verdana1" fo:font-size="11pt" style:font-name-asian="Verdana6" style:font-size-asian="11pt" style:font-name-complex="Verdana4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17" style:font-name="Verdana1" fo:font-size="11pt" officeooo:rsid="013248de" officeooo:paragraph-rsid="013248de" style:font-name-asian="Verdana6" style:font-size-asian="11pt" style:font-name-complex="Verdana4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17" style:font-name="Verdana1" fo:font-size="11pt" fo:font-weight="bold" officeooo:rsid="013248de" officeooo:paragraph-rsid="013248de" style:font-name-asian="Verdana6" style:font-size-asian="11pt" style:font-weight-asian="bold" style:font-name-complex="Verdana4" style:font-size-complex="11pt" style:font-weight-complex="bold"/>
    </style:style>
    <style:style style:name="P12" style:family="paragraph" style:parent-style-name="normal">
      <style:text-properties style:font-name="Verdana4" fo:font-size="11pt" fo:font-weight="bold" officeooo:paragraph-rsid="012da891" style:font-name-asian="Verdana5" style:font-size-asian="11pt" style:font-weight-asian="bold" style:font-name-complex="Verdana5" style:font-size-complex="11pt"/>
    </style:style>
    <style:style style:name="P13" style:family="paragraph" style:parent-style-name="normal">
      <style:paragraph-properties fo:line-height="150%" fo:text-align="justify" style:justify-single-word="false"/>
      <style:text-properties style:font-name="Verdana4" fo:font-size="11pt" fo:font-weight="normal" officeooo:rsid="000cd68e" officeooo:paragraph-rsid="012da891" style:font-name-asian="Verdana5" style:font-size-asian="11pt" style:font-weight-asian="normal" style:font-name-complex="Verdana5" style:font-size-complex="11pt"/>
    </style:style>
    <style:style style:name="P14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12f1d7b"/>
    </style:style>
    <style:style style:name="P15" style:family="paragraph" style:parent-style-name="normal" style:master-page-name="Standard">
      <style:paragraph-properties style:page-number="auto"/>
      <style:text-properties style:font-name="Verdana4" fo:font-size="11pt" fo:font-weight="bold" officeooo:paragraph-rsid="012da891" style:font-name-asian="Verdana5" style:font-size-asian="11pt" style:font-weight-asian="bold" style:font-name-complex="Verdana5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17" style:font-name="Verdana1" fo:font-size="11pt" fo:font-weight="bold" officeooo:rsid="013248de" officeooo:paragraph-rsid="0135c74b" style:font-name-asian="Verdana6" style:font-size-asian="11pt" style:font-weight-asian="bold" style:font-name-complex="Verdana4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6317e8" style:text-blinking="false" fo:background-color="transparent" loext:char-shading-value="0"/>
    </style:style>
    <style:style style:name="T4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600852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896c3d" style:text-blinking="false" fo:background-color="transparent" loext:char-shading-value="0"/>
    </style:style>
    <style:style style:name="T6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c3985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2186ca3" style:text-blinking="false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12f048e" style:text-blinking="false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274428d" style:text-blinking="false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12f1d7b" style:text-blinking="false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27380e8" style:text-blinking="false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27380e8" style:text-blinking="false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274428d" style:text-blinking="false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12f1d7b" style:text-blinking="false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/>
    </style:style>
    <style:style style:name="T17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1b9770d" style:text-blinking="false" fo:background-color="#ffffff" loext:char-shading-value="0" style:font-weight-asian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14abf84" style:text-blinking="false" fo:background-color="transparent" loext:char-shading-value="0" style:font-style-asian="normal" style:font-weight-asian="normal" style:font-weight-complex="normal"/>
    </style:style>
    <style:style style:name="T19" style:family="text">
      <style:text-properties officeooo:rsid="012f1d7b"/>
    </style:style>
    <style:style style:name="T20" style:family="text">
      <style:text-properties officeooo:rsid="013248de"/>
    </style:style>
    <style:style style:name="T21" style:family="text">
      <style:text-properties officeooo:rsid="0133e8a5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/>
      <text:p text:style-name="P13"/>
      <text:p text:style-name="P14"><text:span text:style-name="T2">La Comisión de Obras y Servicios Públicos ha considerado el Proyecto de Comunicación,</text:span><text:span text:style-name="T6">N</text:span><text:span text:style-name="T7">°</text:span><text:span text:style-name="T8">395</text:span><text:span text:style-name="T9">74</text:span><text:span text:style-name="T8">-CD-</text:span><text:span text:style-name="T10">FP-PS, </text:span><text:span text:style-name="T15">del</text:span><text:span text:style-name="T11"> </text:span><text:span text:style-name="T15">D</text:span><text:span text:style-name="T13">iputado </text:span><text:span text:style-name="T12">LENCI</text:span><text:span text:style-name="T13">, por el cual se solicita disponga realizar las gestiones conducentes para la terminación de las obras de pavimentación de la Ruta Provincial Nº 10, en el tramo Gálvez-Bernardo de Irigoyen, </text:span><text:span text:style-name="T15">D</text:span><text:span text:style-name="T13">e</text:span><text:span text:style-name="T14">partamento San Jerónimo</text:span><text:span text:style-name="T17">;</text:span><text:span text:style-name="T16">y</text:span><text:span text:style-name="T2">, por las razones expuestas en los fundamentos y las que podrá dar el miembro informante</text:span><text:span text:style-name="T3">,</text:span><text:span text:style-name="T2"> esta </text:span><text:span text:style-name="T4">C</text:span><text:span text:style-name="T2">omisión aconseja la aprobación del siguiente texto, </text:span><text:span text:style-name="T5">con modificación que a continuación se transcribe. </text:span></text:p>
      <text:p text:style-name="P8">PROYECTO DE COMUNICACIÓN</text:p>
      <text:p text:style-name="P8"/>
      <text:p text:style-name="P9">La <text:span text:style-name="T19">Cámara</text:span> de Diputados de la Provincia de Santa Fe <text:span text:style-name="T19">vería</text:span> con ag<text:span text:style-name="T19">r</text:span>ado que el Poder Ejecutivo, <text:span text:style-name="T19">por intermedio</text:span> del organismo correspond<text:span text:style-name="T19">a,</text:span> realice las gestiones conducentes a la <text:span text:style-name="T20">terminación</text:span> de las obras de pavimen<text:span text:style-name="T19">t</text:span>ación de la Ruta Provincial N° 10 en el tramo <text:span text:style-name="T19">Gálvez</text:span> - Bernardo de Irigoyen, <text:span text:style-name="T20">Departamento San Jerónimo.</text:span></text:p>
      <text:p text:style-name="P10">R, V</text:p>
      <text:p text:style-name="P11">SALA MEET, <text:span text:style-name="T21">26 de Agosto 2020</text:span></text:p>
      <text:p text:style-name="P16">FIRMANTES: <text:span text:style-name="T18">Clara GARCÍA, Amalia GRANATA, y los Sres. Diputados José GARIBAY, Sergio BASILE, Rubén GIUSTINIANI, Juan Cruz CÁNDIDO y Marcelo GONZÁLEZ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3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4" fo:font-family="Verdana" style:font-family-generic="roman" style:font-pitch="variable" fo:font-size="11pt" style:text-underline-style="solid" style:text-underline-width="auto" style:text-underline-color="font-color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7T08:26:41.347878139</dc:date>
    <meta:editing-cycles>237</meta:editing-cycles>
    <meta:editing-duration>PT16H15M14S</meta:editing-duration>
    <meta:generator>LibreOffice/6.3.4.2$Linux_X86_64 LibreOffice_project/30$Build-2</meta:generator>
    <meta:document-statistic meta:table-count="0" meta:image-count="2" meta:object-count="0" meta:page-count="1" meta:paragraph-count="12" meta:word-count="211" meta:character-count="1379" meta:non-whitespace-character-count="1172"/>
  </office:meta>
</office:document-meta>
</file>